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 style:letter-kerning="false"/>
    </style:style>
    <style:style style:name="T5" style:parent-style-name="Domyślnaczcionkaakapitu" style:family="text">
      <style:text-properties style:font-name-complex="Times New Roman" style:letter-kerning="false"/>
    </style:style>
    <style:style style:name="T6" style:parent-style-name="Domyślnaczcionkaakapitu" style:family="text">
      <style:text-properties style:font-name-complex="Times New Roman" style:letter-kerning="false"/>
    </style:style>
    <style:style style:name="T7" style:parent-style-name="Domyślnaczcionkaakapitu" style:family="text">
      <style:text-properties style:font-name-complex="Times New Roman" style:letter-kerning="false"/>
    </style:style>
    <style:style style:name="T8" style:parent-style-name="Domyślnaczcionkaakapitu" style:family="text">
      <style:text-properties style:font-name-complex="Times New Roman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P13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43"/>ZARZĄDZENIE NR 14/2024</text:p>
      <text:p text:style-name="Normalny"/>
      <text:p text:style-name="Normalny">DYREKTORA Centrum Usług Społecznych w Gminie Golub-Dobrzyń</text:p>
      <text:p text:style-name="Normalny">z dnia 27 listopada 2024 r. w sprawie ogłoszenia otwartego konkursu ofert na realizację zadania<text:s/>publicznego z zakresu pomocy społecznej w 2025 r.</text:p>
      <text:p text:style-name="Normalny"/>
      <text:p text:style-name="Normalny">Na podstawie art. 30 ust. 1 ustawy z dnia 8 marca 1990 r. o samorządzie gminnym (t.j. Dz. U.</text:p>
      <text:p text:style-name="Normalny">z 2024 r. poz. 609) oraz art. 25 ustawy z dnia 12 marca 2004 r. o pomocy społecznej (Dz. U.</text:p>
      <text:p text:style-name="Normalny">z 2023 r. poz. 901 ze zm.1) w związku z art. 11 ust. 1 pkt 2, art. 13 ust. 1, 2, 3 i 5 ustawy z</text:p>
      <text:p text:style-name="Normalny">dnia 24 kwietnia 2003 r. o działalności pożytku publicznego i o wolontariacie (t.j. Dz. U. z</text:p>
      <text:p text:style-name="Normalny">2023 r. poz. 571) oraz <text:s/>Zarządzenia nr 76/2024 Wójta Gminy Golub-Dobrzyń z dnia 26 listopada 024 r. w sprawie udzielenia pełnomocnictwa Dyrektorowi Centrum Usług Społecznych w Gminie Golub-Dobrzyń</text:p>
      <text:p text:style-name="Normalny"/>
      <text:p text:style-name="Normalny">§ 1</text:p>
      <text:p text:style-name="Normalny">Ogłaszam otwarty konkurs ofert na realizację zadania publicznego z zakresu pomocy</text:p>
      <text:p text:style-name="Normalny">społecznej w 2025 r. pod nazwą:</text:p>
      <text:p text:style-name="Normalny">„Świadczenie usług<text:s/>asystenta osoby niepełnosprawnej w<text:s/>miejscu zamieszkania dostosowanych do szczególnych potrzeb wynikających z rodzaju schorzenia lub niepełnosprawności”.</text:p>
      <text:p text:style-name="Normalny">§ 2</text:p>
      <text:p text:style-name="Normalny">Treść ogłoszenia zawierającego warunki konkursu stanowi załącznik do niniejszego</text:p>
      <text:p text:style-name="Normalny">zarządzenia.</text:p>
      <text:p text:style-name="Normalny">§ 3</text:p>
      <text:p text:style-name="Normalny">Zlecenie realizacji<text:s/>zadań publicznych, wymienionych w § 1, nastąpi w formie powierzenia</text:p>
      <text:p text:style-name="Normalny">z udzieleniem dotacji, która będzie pokrywać pełne koszty realizacji zadania.</text:p>
      <text:p text:style-name="Normalny">§ 4</text:p>
      <text:p text:style-name="Normalny">Zarządzenie podlega ogłoszeniu w Biuletynie Informacji Publicznej Urzędu Gminy</text:p>
      <text:p text:style-name="Normalny">w Golubiu-Dobrzyniu .</text:p>
      <text:p text:style-name="Normalny">§ 5</text:p>
      <text:p text:style-name="Normalny">Zarządzenie wchodzi w życie z dniem podpisania.</text:p>
      <text:p text:style-name="Normalny"/>
      <text:p text:style-name="Normalny"><text:s text:c="103"/>DYREKTOR</text:p>
      <text:p text:style-name="Normalny"><text:s text:c="68"/><text:bookmark-start text:name="_Hlk171408800"/>Centrum Usług Społecznych w Gminie Golub-Dobrzyń</text:p>
      <text:p text:style-name="Normalny"/>
      <text:p text:style-name="Normalny"><text:bookmark-end text:name="_Hlk171408800"/><text:s text:c="102"/>Anna Miętka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Załącznik do ZARZĄDZENIA NR 14/2024</text:p>
      <text:p text:style-name="Normalny">DYREKTORA Centrum Usług Społecznych w Gminie<text:s/>Golub-Dobrzyń z dnia 27 listopada 2024 r.</text:p>
      <text:p text:style-name="Normalny"/>
      <text:p text:style-name="Normalny"/>
      <text:p text:style-name="Normalny">WARUNKI KONKURSU OFERT</text:p>
      <text:p text:style-name="Normalny"/>
      <text:p text:style-name="Normalny">ogłoszonego przez Centrum Usług Społecznych w Gminie Golub-Dobrzyń na</text:p>
      <text:p text:style-name="Normalny">realizację zadania publicznego z zakresu pomocy społecznej na 2025 r. dla podmiotów</text:p>
      <text:p text:style-name="Normalny">wymienionych w ustawie z dnia 24 kwietnia 2003 roku o działalności pożytku</text:p>
      <text:p text:style-name="Normalny">publicznego i o wolontariacie, w formie powierzenia wykonania zadania.</text:p>
      <text:p text:style-name="Normalny">Warunki konkursu opracowano na podstawie art. 25 i art. 50 ust. 1, 2 i 4 ustawy z dnia 12</text:p>
      <text:p text:style-name="Normalny">marca 2004 r. o pomocy społecznej w związku z art. 11 ust. 1 pkt 2, art. 13 ust. 1, 2, 3 i 5</text:p>
      <text:p text:style-name="Normalny">ustawy z dnia 24 kwietnia 2003 r. o działalności pożytku publicznego i o wolontariacie,</text:p>
      <text:p text:style-name="Normalny">zwanej dalej „ustawą” preferencyjnie dla Podmiotów Ekonomii Społecznej.</text:p>
      <text:p text:style-name="Normalny">§ 1</text:p>
      <text:p text:style-name="Normalny">Rodzaj zadania i wysokość środków publicznych.</text:p>
      <text:p text:style-name="P2">1. Świadczenie usług<text:s/>asystenta osoby niepełnosprawnej<text:s/>w miejscu zamieszkania dla<text:s/><text:span text:style-name="T3">osób<text:s/></text:span><text:span text:style-name="T4">(z orzeczonym umiarkowanym bądź znacznym stopniem niepełnosprawności,</text:span><text:span text:style-name="T5"><text:s/></text:span><text:span text:style-name="T6">z zaburzeniami psychicznymi lub upośledzeniem umysłowym</text:span><text:span text:style-name="T7"><text:s/></text:span><text:span text:style-name="T8">wymagających</text:span><text:s/>wsparcia w codziennym funkcjonowaniu , dostosowanych do szczególnych potrzeb wynikających z rodzaju schorzenia lub niepełnosprawności.</text:p>
      <text:p text:style-name="Normalny">Cel: objęcie <text:s/>usługami opiekuńczymi w miejscu zamieszkania <text:s/>co najmniej<text:s/>5<text:s/>osób wymagających wsparcia w codziennym funkcjonowaniu zamieszkujących na terenie gminy Golub-Dobrzyń, które</text:p>
      <text:p text:style-name="Normalny">wymagają takiej pomocy.</text:p>
      <text:p text:style-name="Normalny">1) W ramach realizacji zadania oczekiwane jest świadczenie następujących rodzajów</text:p>
      <text:p text:style-name="Normalny">usług dla<text:s/>osób z<text:s/>niepełnosprawnością<text:s/>, w szczególności tj.:</text:p>
      <text:p text:style-name="Normalny">a) uczenie i rozwijanie umiejętności niezbędnych do samodzielnego życia, w tym zwłaszcza:</text:p>
      <text:p text:style-name="Normalny"> kształtowanie umiejętności zaspokajania podstawowych potrzeb życiowych i</text:p>
      <text:p text:style-name="Normalny">umiejętności społecznego funkcjonowania, motywowanie do aktywności, leczenia i</text:p>
      <text:p text:style-name="Normalny">rehabilitacji, pomoc w <text:s/>czynnościach życiowych, w szczególności takich jak samoobsługa, zwłaszcza wykonywanie czynności gospodarczych i porządkowych, w tym umiejętność</text:p>
      <text:p text:style-name="Normalny">utrzymania i prowadzenia domu, dbałość o higienę i wygląd, utrzymywanie kontaktów</text:p>
      <text:p text:style-name="Normalny">z domownikami, rówieśnikami, <text:s/>korzystanie z usług różnych instytucji,</text:p>
      <text:p text:style-name="Normalny"> pomoc w załatwianiu spraw urzędowych, w tym w uzyskaniu świadczeń socjalnych,</text:p>
      <text:p text:style-name="Normalny">emerytalno-rentowych, w wypełnieniu dokumentów urzędowych,</text:p>
      <text:p text:style-name="Normalny"><text:s/>pomoc w gospodarowaniu pieniędzmi, w tym nauka planowania budżetu, asystowanie</text:p>
      <text:p text:style-name="Normalny">przy ponoszeniu wydatków, pomoc w uzyskaniu ulg w opłatach, zwiększanie</text:p>
      <text:p text:style-name="Normalny">umiejętności gospodarowania własnym budżetem oraz usamodzielnianie finansowe,</text:p>
      <text:p text:style-name="Normalny">b) pielęgnacja - jako wspieranie procesu leczenia, w tym:</text:p>
      <text:p text:style-name="Normalny"> pomoc w dostępie do świadczeń zdrowotnych,</text:p>
      <text:p text:style-name="Normalny"> uzgadnianie i pilnowanie terminów wizyt lekarskich, badań diagnostycznych,</text:p>
      <text:p text:style-name="Normalny"> pomoc w wykupywaniu lub zamawianiu leków w aptece,</text:p>
      <text:p text:style-name="Normalny"> pilnowanie przyjmowania leków oraz obserwowanie ewentualnych skutków</text:p>
      <text:p text:style-name="Normalny">ubocznych ich stosowania,</text:p>
      <text:p text:style-name="Normalny"> w szczególnie uzasadnionych przypadkach zmiana opatrunków, pomoc w użyciu</text:p>
      <text:p text:style-name="Normalny">środków pomocniczych i materiałów medycznych, przedmiotów ortopedycznych, a</text:p>
      <text:p text:style-name="Normalny">także w utrzymaniu higieny,</text:p>
      <text:p text:style-name="Normalny"> pomoc w dotarciu do placówek służby zdrowia,</text:p>
      <text:p text:style-name="Normalny"> pomoc w dotarciu do placówek rehabilitacyjnych,</text:p>
      <text:p text:style-name="Normalny">c) współpraca ze specjalistami w zakresie wspierania psychologiczno-pedagogicznego</text:p>
      <text:p text:style-name="Normalny">i edukacyjno-terapeutycznego zmierzającego do wielostronnej aktywizacji osoby</text:p>
      <text:p text:style-name="Normalny">korzystającej z usług,</text:p>
      <text:p text:style-name="Normalny">d) <text:s/>kształtowanie właściwych relacji osoby uzyskującej pomoc z sąsiadami i</text:p>
      <text:p text:style-name="Normalny">gospodarzem domu;</text:p>
      <text:p text:style-name="Normalny">2) wysokość planowanych środków publicznych przeznaczonych na powierzenie</text:p>
      <text:p text:style-name="Normalny">realizacji zadania w okresie od dnia 1 stycznia 2025 r. do dnia 31 grudnia 2025 r.</text:p>
      <text:p text:style-name="Normalny">wynosi<text:s/>72.000<text:s/>zł Słownie siedemdziesiąt dwa tysiące złotych<text:s text:c="2"/>00/100 <text:s/>w ramach których zostaną zrealizowane usługi<text:s/>asystenta w wymiarze <text:s/>co najmniej<text:s/>1800<text:s text:c="2"/>godzin zegarowych faktycznie świadczonych usług</text:p>
      <text:p text:style-name="Normalny">a) usługi<text:s/>asystenta<text:s/>w miejscu zamieszkania świadczone będą na podstawie decyzji</text:p>
      <text:p text:style-name="Normalny">wydawanych przez Dyrektora Centrum Usług Społecznych w Gminie Golub-Dobrzyń lub</text:p>
      <text:p text:style-name="Normalny">inną osobę upoważnioną na podstawie art. 110 ust. 8 ustawy o pomocy społecznej, w</text:p>
      <text:p text:style-name="Normalny">których zostanie ustalony zakres, liczba godzin oraz miejsce świadczenia usług</text:p>
      <text:p text:style-name="Normalny">opiekuńczych na rzecz osób objętych opieką, zamieszkujących na terenie Gminy Golub-Dobrzyń,</text:p>
      <text:p text:style-name="Normalny">b) szczegółowy zakres, okres i miejsce świadczenia uwzględniający potrzeby</text:p>
      <text:p text:style-name="Normalny">podopiecznego w ramach usług<text:s/>asystenta<text:s/>w miejscu zamieszkania, świadczonych na</text:p>
      <text:p text:style-name="Normalny">rzecz osób potrzebujących ustala każdorazowo pracownik Centrum Usług Społecznych w Gminie Golub-Dobrzyń</text:p>
      <text:p text:style-name="Normalny">c) usługi świadczone będą codziennie (w tym w soboty, niedziele i święta) lub we wskazane</text:p>
      <text:p text:style-name="Normalny">dni tygodnia, w określonym wymiarze godzin, nie więcej niż 8 godzin dziennie, co</text:p>
      <text:p text:style-name="Normalny">zostanie określone szczegółowo w zakresie usług, w zależności od potrzeb osób objętych</text:p>
      <text:p text:style-name="Normalny">wsparciem,</text:p>
      <text:p text:style-name="Normalny">d) oferent zobowiązany jest zapewnić, że usługi<text:s/><text:s/>będą wykonywane przez osoby</text:p>
      <text:p text:style-name="Normalny">z odpowiednim przygotowaniem zawodowym, wymaganym przez obowiązujące przepisy,</text:p>
      <text:p text:style-name="Normalny">e) o każdorazowym niewykonaniu zleconego wymiaru jak i zakresu usług z powodu</text:p>
      <text:p text:style-name="Normalny">rezygnacji lub przebywania w instytucji zapewniającej całodobową opiekę lub śmierci</text:p>
      <text:p text:style-name="Normalny">osoby objętej usługami opiekuńczymi, Zleceniobiorca jest zobowiązany pisemnie (drogą</text:p>
      <text:p text:style-name="Normalny">elektroniczną) powiadomić CUS najpóźniej w ciągu 24 godzin od dnia zaistnienia</text:p>
      <text:p text:style-name="Normalny">sytuacji</text:p>
      <text:p text:style-name="Normalny">f) podmioty realizujące zadanie muszą posiadać niezbędne warunki i doświadczenie</text:p>
      <text:p text:style-name="Normalny">w<text:s/>realizacji zadań o podobnym charakterze, w tym:</text:p>
      <text:p text:style-name="Normalny"> kadrę (należy wykazać w części IV oferty pkt 2 - Zasoby kadrowe, rzeczowe i</text:p>
      <text:p text:style-name="Normalny">finansowe oferenta, które będą wykorzystane do realizacji zadania),</text:p>
      <text:p text:style-name="Normalny"> bazę lokalową umożliwiającą realizację zadania,</text:p>
      <text:p text:style-name="Normalny"> doświadczenie oferenta (ujęte w części IV oferty pkt 1 - Informacja o wcześniejszej</text:p>
      <text:p text:style-name="Normalny">działalności oferenta, w szczególności w zakresie, którego dotyczy zadanie</text:p>
      <text:p text:style-name="Normalny">publiczne).</text:p>
      <text:p text:style-name="Normalny">§ 2</text:p>
      <text:p text:style-name="Normalny">Zasady przyznawania dotacji</text:p>
      <text:p text:style-name="Normalny">1. Powierzenie zadania i jego finansowanie następuje z odpowiednim zastosowaniem</text:p>
      <text:p text:style-name="Normalny">przepisów art. 16 ustawy, z uwzględnieniem art. 221 ust. 3 ustawy z dnia 27 sierpnia</text:p>
      <text:p text:style-name="Normalny">2009 r. o finansach publicznych (Dz. U. z 2023 r. poz. 1270 ze zm.) oraz innych</text:p>
      <text:p text:style-name="Normalny">właściwych przepisów.</text:p>
      <text:p text:style-name="Normalny">2. O przyznanie dotacji na realizację zadania mogą ubiegać się organizacje pozarządowe</text:p>
      <text:p text:style-name="Normalny">oraz podmioty określone w art. 3 ust. 3 ustawy, z zastrzeżeniem, że prowadzą działalność</text:p>
      <text:p text:style-name="Normalny">statutową w zakresie pomocy społecznej.</text:p>
      <text:p text:style-name="Normalny">3. Dwa lub więcej podmioty, o których mowa w ust. 2, działające wspólnie mogą złożyć</text:p>
      <text:p text:style-name="Normalny">ofertę wspólną. Oferta wspólna wskazuje:</text:p>
      <text:p text:style-name="Normalny">1) jakie działania w ramach realizacji zadania publicznego będą wykonywać</text:p>
      <text:p text:style-name="Normalny">poszczególne podmioty;</text:p>
      <text:p text:style-name="Normalny">2) sposób reprezentacji podmiotów wobec organu administracji publicznej.</text:p>
      <text:p text:style-name="Normalny">4. Umowę zawartą między organizacjami pozarządowymi lub podmiotami wymienionymi</text:p>
      <text:p text:style-name="Normalny">w art. 3 ust. 3 ustawy, określającą zakres ich świadczeń składających się na realizację</text:p>
      <text:p text:style-name="Normalny">zadania publicznego, załącza się do umowy o wsparcie realizacji zadania publicznego lub</text:p>
      <text:p text:style-name="Normalny">o powierzenie realizacji zadania publicznego.</text:p>
      <text:p text:style-name="Normalny">5. Organizacje pozarządowe lub podmioty wymienione w art. 3 ust. 3 ustawy składające</text:p>
      <text:p text:style-name="Normalny">ofertę wspólną ponoszą odpowiedzialność solidarną za zobowiązania, o których mowa w</text:p>
      <text:p text:style-name="Normalny">art. 16 ust. 1 ustawy.</text:p>
      <text:p text:style-name="Normalny">6. Oferent ubiegający się o dotację powinien:</text:p>
      <text:p text:style-name="Normalny">1) posiadać zasoby w postaci bazy materialno-technicznej lub dostęp do takiej bazy;</text:p>
      <text:p text:style-name="Normalny">2) posiadać niezbędne warunki i doświadczenie w realizacji zadań o podobnym</text:p>
      <text:p text:style-name="Normalny">charakterze, w tym kadrę posiadającą odpowiednie kwalifikacje.</text:p>
      <text:p text:style-name="Normalny">7. Za kwalifikowane uznane będą w szczególności koszty:</text:p>
      <text:p text:style-name="Normalny">1) bezpośrednio związane z realizacją zadania, a także niezbędne do jego realizacji,</text:p>
      <text:p text:style-name="Normalny">w szczególności środki ochrony osobistej i środki dezynfekujące;</text:p>
      <text:p text:style-name="Normalny">2) zgodne z opisem działań zawartym w ofercie i kosztorysie, uwzględniając pozycje w</text:p>
      <text:p text:style-name="Normalny">ramach których są rozliczane;</text:p>
      <text:p text:style-name="Normalny">3) racjonalnie skalkulowane na podstawie cen rynkowych;</text:p>
      <text:p text:style-name="Normalny">4) spełniające wymogi racjonalnego i oszczędnego gospodarowania środkami</text:p>
      <text:p text:style-name="Normalny">publicznymi;</text:p>
      <text:p text:style-name="Normalny">5) odzwierciedlające koszty rzeczywiste, a także skalkulowane proporcjonalnie dla</text:p>
      <text:p text:style-name="Normalny">przedsięwzięcia objętego finansowaniem (np. kosztem kwalifikowanym może być</text:p>
      <text:p text:style-name="Normalny">jedynie część wynagrodzenia księgowego, jeżeli wykonuje on w ramach godzin pracy</text:p>
      <text:p text:style-name="Normalny">również inne zadania, nie związane z obsługą zadania);</text:p>
      <text:p text:style-name="Normalny">6) które zostaną poniesione w okresie realizacji<text:s/>zadania;</text:p>
      <text:p text:style-name="Normalny">7) poparte właściwymi dowodami księgowymi oraz prawidłowo odzwierciedlone w</text:p>
      <text:p text:style-name="Normalny">ewidencji księgowej Zleceniobiorcy (oferent jest zobowiązany do prowadzenia</text:p>
      <text:p text:style-name="Normalny">wyodrębnionej dokumentacji finansowo-księgowej środków finansowych otrzymanych</text:p>
      <text:p text:style-name="Normalny">na realizację zadania zgodnie z ustawą o rachunkowości, w sposób umożliwiający</text:p>
      <text:p text:style-name="Normalny">identyfikację poszczególnych operacji księgowych);</text:p>
      <text:p text:style-name="Normalny">8) czynsze i opłaty za media (w wysokości proporcjonalnej do użytkowanej przez</text:p>
      <text:p text:style-name="Normalny">organizację powierzchni);</text:p>
      <text:p text:style-name="Normalny">9) merytoryczne, w<text:s/>szczególności:</text:p>
      <text:p text:style-name="Normalny">a) koszty wynagrodzeń osób realizujących cele projektu;</text:p>
      <text:p text:style-name="Normalny">b) obsługi zadania publicznego, w tym koszty administracyjne, które związane są</text:p>
      <text:p text:style-name="Normalny">z koordynacją projektu, jego obsługą finansową i prawną, w szczególności:</text:p>
      <text:p text:style-name="Normalny"> wynagrodzenia koordynatorów projektu, kierowników,</text:p>
      <text:p text:style-name="Normalny"> wynagrodzenia obsługi księgowej związanej z wykonywaniem zadań w ramach</text:p>
      <text:p text:style-name="Normalny">projektu,</text:p>
      <text:p text:style-name="Normalny"> wydatki przeznaczone na zakup materiałów biurowych niezbędnych do</text:p>
      <text:p text:style-name="Normalny">realizacji zadań,</text:p>
      <text:p text:style-name="Normalny"> obejmujące koszty osobowe i bezosobowe, które mogą być ponoszone w</text:p>
      <text:p text:style-name="Normalny">następującym zakresie: wynagrodzenia za realizację zadań wraz z</text:p>
      <text:p text:style-name="Normalny">przewidzianymi prawem narzutami płatne zgodnie z cenami obowiązującymi</text:p>
      <text:p text:style-name="Normalny">na lokalnym rynku (w kosztorysie do oferty należy w szczególności</text:p>
      <text:p text:style-name="Normalny">określić wynagrodzenie dla każdego stanowiska pracy - wynagrodzenie</text:p>
      <text:p text:style-name="Normalny">miesięczne lub stawki za godzinę pracy), bezosobowe – wynagrodzenie</text:p>
      <text:p text:style-name="Normalny">osób zaangażowanych bezpośrednio przy realizacji projektu na podstawie</text:p>
      <text:p text:style-name="Normalny">umów zlecenia i umów o dzieło;</text:p>
      <text:p text:style-name="Normalny">c) zaangażowanie lub oddelegowanie pracowników do realizacji zadania publicznego</text:p>
      <text:p text:style-name="Normalny">musi być odpowiednio udokumentowane (np. w formie aneksu do umowy o pracę</text:p>
      <text:p text:style-name="Normalny">lub w zapisach w zakresie obowiązków).</text:p>
      <text:p text:style-name="Normalny">8. W kalkulacji przewidywanych kosztów realizacji zadania należy uwzględnić rodzaje</text:p>
      <text:p text:style-name="Normalny">kosztów, które będą miały<text:s/>potwierdzenie w dokumentach księgowych oferenta (umowy,</text:p>
      <text:p text:style-name="Normalny">faktury, rachunki).</text:p>
      <text:p text:style-name="Normalny">9. Dotacje na realizację zadań publicznych w dziedzinie pomocy społecznej nie mogą być</text:p>
      <text:p text:style-name="Normalny">wykorzystane na:</text:p>
      <text:p text:style-name="Normalny">1) przedsięwzięcia, które są dofinansowywane z budżetu Gminy Golub-Dobrzyń;</text:p>
      <text:p text:style-name="Normalny">2) zobowiązania powstałe przed datą obowiązywania umowy o udzielenie dotacji;</text:p>
      <text:p text:style-name="Normalny">3) opłaty leasingowe oraz zobowiązania z tytułu otrzymanych kredytów;</text:p>
      <text:p text:style-name="Normalny">4) nabycie lub dzierżawę gruntów;</text:p>
      <text:p text:style-name="Normalny">5) pokrycie kosztów utrzymania biura oferenta starającego się o przyznanie dotacji (w</text:p>
      <text:p text:style-name="Normalny">tym także wydatków na wynagrodzenie z pochodnymi pracowników biura zajmujących</text:p>
      <text:p text:style-name="Normalny">się administracją podmiotu) chyba, że stanowią one niezbędny element zleconego</text:p>
      <text:p text:style-name="Normalny">zadania publicznego, potwierdzony przez organ administracji publicznej wspierający</text:p>
      <text:p text:style-name="Normalny">realizację zadania (przy zastosowaniu zasady proporcjonalności kosztów);</text:p>
      <text:p text:style-name="Normalny">6) zadania inwestycyjne oraz prace remontowe i budowlane;</text:p>
      <text:p text:style-name="Normalny">7) działalność gospodarczą i polityczną;</text:p>
      <text:p text:style-name="Normalny">8) koszty wyjazdów służbowych (krajowych i zagranicznych);</text:p>
      <text:p text:style-name="Normalny">9) kary i odsetki;</text:p>
      <text:p text:style-name="Normalny">10) opłaty poniesione po zakończeniu realizacji zadania;</text:p>
      <text:p text:style-name="Normalny">11) podatki, cła i opłaty skarbowe.</text:p>
      <text:p text:style-name="Normalny">10. Wysokość przyznanej dotacji może być niższa, niż wnioskowana w ofercie. W takim</text:p>
      <text:p text:style-name="Normalny">przypadku oferent może zrezygnować z dotacji, oświadczając o tym pisemnie w ciągu 14</text:p>
      <text:p text:style-name="Normalny">dni od dnia powiadomienia o wysokości przyznanej dotacji. W szczególnie uzasadnionych</text:p>
      <text:p text:style-name="Normalny">przypadkach oświadczenie to można złożyć po terminie wymienionym wyżej.</text:p>
      <text:p text:style-name="Normalny">Oświadczenie powinno być skierowane do Centrum Usług Społecznych w Gminie Golub-Dobrzyń</text:p>
      <text:p text:style-name="Normalny">zawierać nazwę zadania, pieczęć oferenta oraz podpisy osób uprawnionych</text:p>
      <text:p text:style-name="Normalny">do składania oświadczenia woli w imieniu oferenta.</text:p>
      <text:p text:style-name="Normalny">11. <text:s/>Dyrektor CUS <text:s/>może odmówić podmiotowi wyłonionemu w konkursie</text:p>
      <text:p text:style-name="Normalny">przyznania dotacji i podpisania umowy w przypadku, gdy:</text:p>
      <text:p text:style-name="Normalny">1) okaże się, iż<text:s/>rzeczywisty zakres realizowanego zadania znacząco odbiega od</text:p>
      <text:p text:style-name="Normalny">opisanego w ofercie;</text:p>
      <text:p text:style-name="Normalny">2) nie podpisze przygotowanej umowy w czasie umożliwiającym terminowe przekazanie</text:p>
      <text:p text:style-name="Normalny">kwoty dotacji na konto oferenta, umożliwiające jej wydatkowanie w terminie</text:p>
      <text:p text:style-name="Normalny">określonym w umowie;</text:p>
      <text:p text:style-name="Normalny">3) zostaną ujawnione nieznane wcześniej okoliczności, podważające wiarygodność</text:p>
      <text:p text:style-name="Normalny">merytoryczną lub finansową oferenta.</text:p>
      <text:p text:style-name="Normalny">§ 3</text:p>
      <text:p text:style-name="Normalny">Terminy i warunki realizacji zadania</text:p>
      <text:p text:style-name="Normalny">1. Termin realizacji zadania publicznego ustala się od dnia 1 stycznia 2025 r. do dnia 31</text:p>
      <text:p text:style-name="Normalny">grudnia 2025 r.</text:p>
      <text:p text:style-name="Normalny">2. Termin poniesienia wydatków dla środków pochodzących z dotacji ustala się od dnia 1</text:p>
      <text:p text:style-name="Normalny">stycznia 2025 r. do dnia 31 grudnia 2025 r.</text:p>
      <text:p text:style-name="Normalny">3. W przypadku wykorzystania dotacji niezgodnie z umową środki finansowe podlegają</text:p>
      <text:p text:style-name="Normalny">niezwłocznemu zwrotowi na rzecz Centrum Usług Społecznych w Gminie Golub-Dobrzyń umowy.</text:p>
      <text:p text:style-name="Normalny">4. Realizacja zadania publicznego musi odbywać się z uwzględnieniem zasady zapewnienia</text:p>
      <text:p text:style-name="Normalny">dostępności osobom ze szczególnymi potrzebami oraz zasady równego traktowania:</text:p>
      <text:p text:style-name="Normalny">a) zasada zapewnienia dostępności osobom ze szczególnymi potrzebami –</text:p>
      <text:p text:style-name="Normalny">polega na zapewnieniu co najmniej minimalnej dostępności architektonicznej,</text:p>
      <text:p text:style-name="Normalny">cyfrowej oraz informacyjno-komunikacyjnej w rozumieniu ustawy z dnia 19 lipca</text:p>
      <text:p text:style-name="Normalny">2019 r. o zapewnieniu dostępności osobom ze szczególnymi potrzebami (t.j. Dz.</text:p>
      <text:p text:style-name="Normalny">U. z 2022 r. poz. 2240),</text:p>
      <text:p text:style-name="Normalny">b) zasada równego traktowania – oznacza równe traktowanie osób bez względu</text:p>
      <text:p text:style-name="Normalny">na płeć, rasę, pochodzenie etniczne, narodowość, religię, wyznanie, światopogląd,</text:p>
      <text:p text:style-name="Normalny">niepełnosprawność, wiek, orientację seksualną.</text:p>
      <text:p text:style-name="Normalny">5. Zleceniobiorca zobowiązany jest do:</text:p>
      <text:p text:style-name="Normalny">1) wyodrębnienia w ewidencji księgowej środków otrzymanych na realizację umowy;</text:p>
      <text:p text:style-name="Normalny">2) prowadzenia karty czasu pracy (stanowiącej załącznik Nr 1 do warunków konkursu)</text:p>
      <text:p text:style-name="Normalny">przez osoby zatrudnione przy realizacji zadań, których wynagrodzenie opłacane</text:p>
      <text:p text:style-name="Normalny">będzie ze środków pochodzących z udzielonej dotacji;</text:p>
      <text:p text:style-name="Normalny">3) stosowania Rozporządzenia Parlamentu Europejskiego i Rady (UE) 2016/679 z dnia</text:p>
      <text:p text:style-name="Normalny">27 kwietnia 2016 r. w sprawie ochrony osób fizycznych w związku z przetwarzaniem</text:p>
      <text:p text:style-name="Normalny">danych osobowych i w<text:s/>sprawie swobodnego przepływu takich danych oraz uchylenia</text:p>
      <text:p text:style-name="Normalny">dyrektywy 95/46/WE (ogólnego rozporządzenia o ochronie danych) (Dz. Urz. UE L</text:p>
      <text:p text:style-name="Normalny">119 z 2016 ze zm.);</text:p>
      <text:p text:style-name="Normalny">4) dostarczenia do Centrum Usług Społecznych w Gminie Golub-Dobrzyń oryginałów lub</text:p>
      <text:p text:style-name="Normalny">kopii dokumentów (faktur, rachunków), celem kontroli prawidłowości wydatkowania</text:p>
      <text:p text:style-name="Normalny">dofinansowania oraz kontroli prowadzenia właściwej dokumentacji z nią związanej.</text:p>
      <text:p text:style-name="Normalny">Kontrola, o której mowa wyżej, nie ogranicza prawa do kontroli całości realizowanego</text:p>
      <text:p text:style-name="Normalny">zadania pod względem finansowym i merytorycznym;</text:p>
      <text:p text:style-name="Normalny">5) sporządzania w wersji papierowej sprawozdań z wykonania zadania publicznego w terminie określonym w umowie wg wzoru określonego w Rozporządzeniu Przewodniczącego Komitetu do Spraw Pożytku Publicznego z dnia 24 października 2018 r. w sprawie wzorów ofert i ramowych</text:p>
      <text:p text:style-name="Normalny">wzorów umów dotyczących realizacji zadań publicznych oraz wzorów sprawozdań z</text:p>
      <text:p text:style-name="Normalny">wykonywania tych zadań (Dz. U. z 2018 r. poz. 2057) do Centrum Usług Społecznych w Gminie Golub-Dobrzyń</text:p>
      <text:p text:style-name="Normalny">6) realizowania zadań z najwyższą starannością gwarantującą ich wykonanie w sposób</text:p>
      <text:p text:style-name="Normalny">efektywny, oszczędny i terminowy, zgodnie z zawartą umową oraz z obowiązującymi</text:p>
      <text:p text:style-name="Normalny">standardami i przepisami, w zakresie opisanym w ofercie;</text:p>
      <text:p text:style-name="Normalny">7) zamieszczenia na wszystkich drukach i materiałach promocyjnych, szkoleniowych</text:p>
      <text:p text:style-name="Normalny">i informacyjnych związanych z realizacją zadania informacji o fakcie realizacji zadania</text:p>
      <text:p text:style-name="Normalny">przy udziale środków unijnych..</text:p>
      <text:p text:style-name="Normalny">Ponadto ww. informacja winna znaleźć się na stronie internetowej podmiotu.</text:p>
      <text:p text:style-name="Normalny">§ 4</text:p>
      <text:p text:style-name="Normalny">Terminy i warunki składania ofert</text:p>
      <text:p text:style-name="Normalny">1. Oferty<text:s/>należy sporządzić zgodnie z załącznikiem do Rozporządzenia Przewodniczącego</text:p>
      <text:p text:style-name="Normalny">Komitetu do Spraw Pożytku Publicznego z dnia 24 października 2018 r. w sprawie</text:p>
      <text:p text:style-name="Normalny">wzorów ofert i ramowych wzorów umów dotyczących realizacji zadań publicznych oraz</text:p>
      <text:p text:style-name="Normalny">wzorów sprawozdań z wykonania tych zadań (Dz. U. z 2018 r., poz. 2057) Załącznik Nr 1 do niniejszego Zarządzenia .</text:p>
      <text:p text:style-name="Normalny">2. Podpisaną ofertę przez osoby uprawnione wraz z załącznikami w wersji papierowej</text:p>
      <text:p text:style-name="Normalny"><text:s/>w zamkniętej kopercie z dokładnie określonym w nagłówku oferty rodzajem</text:p>
      <text:p text:style-name="Normalny">zadania oraz nazwą i adresem oferenta, w kancelarii Centrum Usług Społecznych w Gminie Golub-Dobrzyń , ul. Plac 1000 lecia 22a 87-400 Golub-Dobrzyń, w terminie określonym</text:p>
      <text:p text:style-name="Normalny">w ust. 3 do godziny 15:00 (decyduje data wpływu do kancelarii CUS).</text:p>
      <text:p text:style-name="Normalny">3. Termin składania ofert w <text:s/>wersji papierowej upływa 19 grudnia 2024r dnia do godziny 15:00.</text:p>
      <text:p text:style-name="Normalny">4. Jeden oferent może w konkursie złożyć maksymalnie <text:s/>1 ofertę.</text:p>
      <text:p text:style-name="Normalny">5. W formularzu oferty nie wolno dokonywać żadnych skreśleń i poprawek. Na pierwszej</text:p>
      <text:p text:style-name="Normalny">stronie oferty należy wskazać rodzaj zadania publicznego określony w § 1. We wskazanych miejscach należy umieścić pieczęć i podpisy osób upoważnionych do</text:p>
      <text:p text:style-name="Normalny">reprezentacji oferenta.</text:p>
      <text:p text:style-name="Normalny">6. Oferent zobowiązany jest do:</text:p>
      <text:p text:style-name="Normalny">1) określenia celu zadania publicznego – informacja taka winna znaleźć się w części III</text:p>
      <text:p text:style-name="Normalny">pkt 3 oferty: „Syntetyczny opis zadania”;</text:p>
      <text:p text:style-name="Normalny">2) określenia liczby odbiorców zadania publicznego – informacja taka winna znaleźć się</text:p>
      <text:p text:style-name="Normalny">w części III pkt 5 oferty: „Opis zakładanych rezultatów realizacji zadania publicznego”;</text:p>
      <text:p text:style-name="Normalny">3) uszczegółowienia opisu kosztów osobowych o opis dotyczący formy zatrudnienia,</text:p>
      <text:p text:style-name="Normalny">ilości godzin/wymiaru etatu oraz stawki wynagrodzenia – informacja taka winna</text:p>
      <text:p text:style-name="Normalny">znaleźć się w części V sekcji A oferty: „Zestawienie kosztów realizacji zadania</text:p>
      <text:p text:style-name="Normalny">publicznego”.</text:p>
      <text:p text:style-name="Normalny">7. Do oferty należy dołączyć następujące dokumenty:</text:p>
      <text:p text:style-name="Normalny">1) aktualny odpis z rejestru lub odpowiednio wyciąg z ewidencji lub inne dokumenty</text:p>
      <text:p text:style-name="Normalny">potwierdzające status prawny oferenta i umocowanie osób go reprezentujących;</text:p>
      <text:p text:style-name="Normalny">2) statut; 3) pełnomocnictwa niezbędne do reprezentowania oferenta;</text:p>
      <text:p text:style-name="Normalny">4) oświadczenie oferenta o nieubieganiu się o inne środki budżetowe Gminy Golub-Dobrzyń stanowiące Załącznik nr 2 do warunków konkursu;</text:p>
      <text:p text:style-name="Normalny">8. Oferty, które nie spełniają któregokolwiek z wymogów formalnych, nie będą rozpatrywane</text:p>
      <text:p text:style-name="Normalny">pod względem merytorycznym.</text:p>
      <text:p text:style-name="Normalny">9. Złożone oferty nie podlegają uzupełnieniu ani korekcie po upływie terminu ich składania.</text:p>
      <text:p text:style-name="Normalny">10. W przypadku załączników składanych w formie kserokopii każda strona załącznika</text:p>
      <text:p text:style-name="Normalny">powinna być potwierdzona za zgodność z oryginałem przez osoby do tego uprawnione.</text:p>
      <text:p text:style-name="Normalny">§ 5</text:p>
      <text:p text:style-name="Normalny">Termin, kryteria i tryb dokonywania wyboru ofert</text:p>
      <text:p text:style-name="Normalny">1. Kryteria stosowane przy wyborze ofert:</text:p>
      <text:p text:style-name="Normalny">1) wybór ofert nastąpi w oparciu o kryteria formalne i merytoryczne;</text:p>
      <text:p text:style-name="Normalny">2) karta oceny formalnej oferty i karta oceny merytorycznej oferty stanowią odpowiednio</text:p>
      <text:p text:style-name="Normalny">załącznik Nr 3 do warunków konkursu i załącznik Nr 4 do warunków konkursu;</text:p>
      <text:p text:style-name="Normalny">3) za spełnienie wymogów formalnych przyjmuje się:</text:p>
      <text:p text:style-name="Normalny">a) złożenie oferty w terminie i w miejscu, określonych w szczegółowych warunkach</text:p>
      <text:p text:style-name="Normalny">otwartego konkursu ofert,</text:p>
      <text:p text:style-name="Normalny">b) złożenie oferty na właściwym formularzu z jednakową sumą kontrolną,</text:p>
      <text:p text:style-name="Normalny">c) złożenie oferty przez uprawniony podmiot,</text:p>
      <text:p text:style-name="Normalny">d) prawidłowe (m.in. wszystkie pola wymagane) wypełnienie oferty,</text:p>
      <text:p text:style-name="Normalny">e) złożenie oferty na zadanie wskazane w ogłoszeniu o konkursie,</text:p>
      <text:p text:style-name="Normalny">f) złożenie oferty podpisanej przez osoby uprawnione do reprezentacji oferenta,</text:p>
      <text:p text:style-name="Normalny">g) dołączenie do oferty wymaganych załączników określonych w § 4 ust. 7 warunków</text:p>
      <text:p text:style-name="Normalny">konkursu w oryginale lub potwierdzonych za zgodność z oryginałem przez osoby</text:p>
      <text:p text:style-name="Normalny">do tego uprawnione;</text:p>
      <text:p text:style-name="Normalny">4) oferty<text:s/>niespełniające któregokolwiek z wymogów formalnych nie będą dopuszczone</text:p>
      <text:p text:style-name="Normalny">do oceny pod względem merytorycznym;</text:p>
      <text:p text:style-name="Normalny">5) kryteria oceny ofert pod względem merytorycznym:</text:p>
      <text:p text:style-name="Normalny">a) możliwość realizacji zadania publicznego przez oferenta,</text:p>
      <text:p text:style-name="Normalny">b) przedstawiona kalkulacja kosztów realizacji zadania, w tym w odniesieniu do</text:p>
      <text:p text:style-name="Normalny">zakresu rzeczowego zadania,</text:p>
      <text:p text:style-name="Normalny">c) jakość wykonania przez oferenta zadania publicznego,</text:p>
      <text:p text:style-name="Normalny">d) kwalifikacje osób, przy udziale których oferent będzie realizował zadanie publiczne,</text:p>
      <text:p text:style-name="Normalny">e) zasięg pomocy oferowanej przez podmiot,</text:p>
      <text:p text:style-name="Normalny">f) ocena realizacji zleconych zadań publicznych, w tym rzetelność i terminowość</text:p>
      <text:p text:style-name="Normalny">wykonania dotychczas zrealizowanych przedsięwzięć finansowanych ze środków</text:p>
      <text:p text:style-name="Normalny">publicznych;</text:p>
      <text:p text:style-name="Normalny">6) w przypadku stwierdzenia oczywistych błędów pisarskich przewiduje się możliwość</text:p>
      <text:p text:style-name="Normalny">wezwania oferentów do składania wyjaśnień.</text:p>
      <text:p text:style-name="Normalny">2. Termin i tryb wyboru ofert.</text:p>
      <text:p text:style-name="Normalny">1) do zaopiniowania złożonych ofert pod względem formalnym i merytorycznym Dyrektor</text:p>
      <text:p text:style-name="Normalny">Centrum Usług Społecznych w Gminie Golub-Dobrzyń</text:p>
      <text:p text:style-name="Normalny"><text:s/>powoła komisję konkursową. Skład komisji oraz<text:s/>regulamin jej pracy określi odrębne zarządzenie Dyrektora Centrum Usług Społecznych w Gminie Golub-Dobrzyń;</text:p>
      <text:p text:style-name="Normalny">2) komisja konkursowa dokona oceny formalnej i merytorycznej ofert, po czym Dyrektor</text:p>
      <text:p text:style-name="Normalny">Centrum Usług Społecznych w Gminie Golub-Dobrzyń przedstawi Wójtowi Gminy <text:s/>opinię komisji konkursowej, dotyczącą wszystkich ofert, ze wskazaniem liczby uzyskanych punktów oraz z proponowaną wysokością kwoty dotacji;</text:p>
      <text:p text:style-name="Normalny">3) zleceniobiorcą zadania zostanie podmiot, którego oferta będzie oceniona najwyżej</text:p>
      <text:p text:style-name="Normalny">pod względem merytorycznym przez komisję konkursową, pod warunkiem, że w</text:p>
      <text:p text:style-name="Normalny">wyniku oceny merytorycznej liczba uzyskanych przez oferenta punktów będzie nie</text:p>
      <text:p text:style-name="Normalny">niższa niż 70 na 100 punktów możliwych do uzyskania;</text:p>
      <text:p text:style-name="Normalny">4) po zapoznaniu się z opinią komisji konkursowej, ostateczną decyzję o wyborze ofert</text:p>
      <text:p text:style-name="Normalny">i przyznaniu bądź odmowie przyznania dotacji podejmuje Dyrektor CUS <text:s text:c="2"/>w formie zarządzenia, który dokonuje wyboru ofert, jego zdaniem, najlepiej służących realizacji zadania;</text:p>
      <text:p text:style-name="Normalny">5) rozstrzygnięcie konkursu nastąpi nie później niż w ciągu 7 dni po upływie terminu</text:p>
      <text:p text:style-name="Normalny">składania ofert;</text:p>
      <text:p text:style-name="Normalny">6) postępowanie o udzielenie dotacji jest jawne;</text:p>
      <text:p text:style-name="Normalny">7) wyniki otwartego konkursu ofert zostaną zamieszczone:</text:p>
      <text:p text:style-name="Normalny">a) w Biuletynie Informacji Publicznej Gminy Golub-Dobrzyń ,</text:p>
      <text:p text:style-name="Normalny">8) od rozstrzygnięcia w sprawie wyboru ofert i udzielenia dotacji nie stosuje się trybu</text:p>
      <text:p text:style-name="Normalny">odwoławczego.</text:p>
      <text:p text:style-name="Normalny">§ 6</text:p>
      <text:p text:style-name="Normalny">Klauzula informacyjna wynikająca z przepisów Rozporządzenia Parlamentu</text:p>
      <text:p text:style-name="Normalny">Europejskiego i Rady (UE) 2016/679 z dnia 27 kwietnia 2016 r. w sprawie ochrony</text:p>
      <text:p text:style-name="Normalny">osób fizycznych w związku z przetwarzaniem danych osobowych i w sprawie</text:p>
      <text:p text:style-name="Normalny">swobodnego przepływu takich danych oraz uchylenia dyrektywy 95/46/WE</text:p>
      <text:p text:style-name="Normalny">(ogólnego rozporządzenia o ochronie danych) (Dz. Urz. UE L 2016, 119 ze zm.),</text:p>
      <text:p text:style-name="Normalny">zwanego w skrócie ,,RODO"</text:p>
      <text:p text:style-name="Normalny"/>
      <text:p text:style-name="Normalny">Zgodnie z art. 13 ust. 1 i 2 RODO Organizator Konkursu informuje, że:</text:p>
      <text:p text:style-name="Normalny">1. Administratorem danych jest Centrum Usług Społecznych w Gminie Golub-Dobrzyń <text:s/>ul.</text:p>
      <text:p text:style-name="Normalny">Plac 1000 lecia 22a, 87-400 Golub-Dobrzyń, cus@uggolub-dobrzyn.pl</text:p>
      <text:p text:style-name="Normalny">2. W sprawach ochrony danych osobowych można kontaktować się z Inspektorem Ochrony</text:p>
      <text:p text:style-name="Normalny">Danych:<text:s/>Piotr Juzoń, Centrum Usług Społecznych w Gminie Golub-Dobrzyń, pod adresem e-mail: iod@uggolub-dobrzyn.pl</text:p>
      <text:p text:style-name="Normalny">3. Dane osobowe będą przetwarzane w celu przeprowadzenia otwartego konkursu ofert na</text:p>
      <text:p text:style-name="Normalny">realizację zadania publicznego określonego w Zarządzeniu i zawarcia umów na</text:p>
      <text:p text:style-name="Normalny">realizację przedmiotowego zadania.</text:p>
      <text:p text:style-name="Normalny">4. Dane osobowe zostaną udostępnione członkom komisji konkursowej, innym uczestnikom</text:p>
      <text:p text:style-name="Normalny">konkursu oraz podmiotom, którym dane zostały powierzone do przetwarzania.</text:p>
      <text:p text:style-name="Normalny">5. Dane osobowe będą przechowywane przez okres 25<text:s/>lat, a po tym okresie zostaną</text:p>
      <text:p text:style-name="Normalny">poddane ocenie przydatności przez Archiwum Państwowe.</text:p>
      <text:p text:style-name="Normalny">6. Uczestnikom konkursu przysługuje prawo do dostępu oraz sprostowania danych</text:p>
      <text:p text:style-name="Normalny">osobowych (skorzystanie z tego prawa nie może skutkować zmianą wyników konkursu</text:p>
      <text:p text:style-name="Normalny">oraz nie może naruszać integralności protokołu i jego załączników), usunięcia danych,</text:p>
      <text:p text:style-name="Normalny">ograniczenia przetwarzania lub wniesienia sprzeciwu wobec przetwarzania, w sytuacjach</text:p>
      <text:p text:style-name="Normalny">przewidzianych przepisami prawa.</text:p>
      <text:p text:style-name="Normalny">7. W związku z przetwarzaniem danych osobowych przysługuje prawo do wniesienia skargi</text:p>
      <text:p text:style-name="Normalny">do organu nadzorczego, którym jest Prezes Urzędu Ochrony Danych Osobowych, gdy</text:p>
      <text:p text:style-name="Normalny">zajdzie podejrzenie, że przetwarzanie danych osobowych narusza przepisy RODO.</text:p>
      <text:p text:style-name="Normalny">8. Podanie danych jest wymogiem ustawowym oraz warunkiem zawarcia umowy i jest</text:p>
      <text:p text:style-name="Normalny">dobrowolne, a ich niepodanie skutkować będzie odrzuceniem oferty lub niepodpisaniem</text:p>
      <text:p text:style-name="Normalny"><text:s/>Dane nie będą podlegały zautomatyzowanemu podejmowaniu decyzji, w tym profilowaniu.</text:p>
      <text:p text:style-name="Normalny"/>
      <text:p text:style-name="Normalny"><text:s text:c="95"/>DYREKTOR</text:p>
      <text:p text:style-name="Normalny"><text:s text:c="65"/>Centrum Usług Społecznych w Gminie Golub-Dobrzyń</text:p>
      <text:p text:style-name="Normalny"><text:s text:c="96"/>Anna Miętka<text:s/></text:p>
      <text:p text:style-name="Normalny"/>
      <text:p text:style-name="Normalny"/>
      <text:p text:style-name="Normalny"/>
      <text:p text:style-name="Normalny"/>
      <text:p text:style-name="Normalny"/>
      <text:p text:style-name="Normalny">Załącznik Nr 2 do warunków</text:p>
      <text:p text:style-name="Normalny">konkursu stanowiących Załącznik</text:p>
      <text:p text:style-name="Normalny">do ZARZĄDZENIA NR 14/2024</text:p>
      <text:p text:style-name="Normalny">DYREKTORA Centrum Usług Społecznych w Gminie Golub-Dobrzyń</text:p>
      <text:p text:style-name="Normalny">z dnia 27 listopada 2024 r.</text:p>
      <text:p text:style-name="Normalny"/>
      <text:p text:style-name="Normalny"/>
      <text:p text:style-name="Normalny"><text:s text:c="74"/>……………………….., dnia ……………………….</text:p>
      <text:p text:style-name="Normalny"/>
      <text:p text:style-name="Normalny"/>
      <text:p text:style-name="Normalny">……………………………………...</text:p>
      <text:p text:style-name="Normalny">(pieczątka oferenta)</text:p>
      <text:p text:style-name="Normalny"/>
      <text:p text:style-name="Normalny"/>
      <text:p text:style-name="Normalny"/>
      <text:p text:style-name="Normalny"><text:s text:c="62"/>Oświadczenie</text:p>
      <text:p text:style-name="Normalny">W związku z ubieganiem się o finansowanie <text:s/>realizacji zadania publicznego pn. ...................................................................................................................................................</text:p>
      <text:p text:style-name="Normalny">………………………………………………………………………………………...………, niżej</text:p>
      <text:p text:style-name="Normalny">podpisane osoby, posiadające prawo do składania oświadczeń woli w imieniu oferenta,</text:p>
      <text:p text:style-name="Normalny">informują, iż oferent nie ubiegał się i nie ubiega się, poza ww. konkursem, o wsparcie lub</text:p>
      <text:p text:style-name="Normalny">powierzenie realizacji przedmiotowego zadania z innych środków Gminy Golub-Dobrzyń.</text:p>
      <text:p text:style-name="Normalny">Osoby składające oświadczenie: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Załącznik Nr 3 do warunków</text:p>
      <text:p text:style-name="Normalny">konkursu stanowiących Załącznik</text:p>
      <text:p text:style-name="Normalny">do ZARZĄDZENIA NR 14/2024</text:p>
      <text:p text:style-name="Normalny">DYREKTORA Centrum Usług Społecznych w Gminie Golub-Dobrzyń</text:p>
      <text:p text:style-name="Normalny">z dnia 27 listopada 2024 r.</text:p>
      <text:p text:style-name="Normalny"/>
      <text:p text:style-name="Normalny"/>
      <text:p text:style-name="Normalny"/>
      <text:p text:style-name="P9"><text:s text:c="48"/>Karta oceny formalnej oferty</text:p>
      <text:p text:style-name="P10"/>
      <text:p text:style-name="P11"/>
      <text:p text:style-name="Normalny">Nazwa zadania<text:s/>publicznego:……………………</text:p>
      <text:p text:style-name="Normalny">Nr zadania publicznego:………………………..</text:p>
      <text:p text:style-name="Normalny">Nazwa i adres oferenta:………………………..</text:p>
      <text:p text:style-name="Normalny"/>
      <text:p text:style-name="Normalny"/>
      <text:p text:style-name="Normalny">Kryteria oceny formalnej oferty: <text:s text:c="2"/>tak/ nie</text:p>
      <text:p text:style-name="Normalny">Oferta została złożona w terminie i w miejscu, określonych w szczegółowych</text:p>
      <text:p text:style-name="Normalny">warunkach otwartego konkursu ofert: tak /nie<text:s/></text:p>
      <text:p text:style-name="Normalny">Oferta została złożona na właściwym formularzu tak /nie<text:s/></text:p>
      <text:p text:style-name="Normalny">Oferta została złożona przez podmiot uprawniony tak /nie</text:p>
      <text:p text:style-name="Normalny">Oferta została wypełniona prawidłowo (m.in. wszystkie pola wymagane</text:p>
      <text:p text:style-name="Normalny">zostały wypełnione) tak/ nie</text:p>
      <text:p text:style-name="Normalny">Oferta została złożona na zadanie<text:s/>wskazane w ogłoszeniu o konkursie tak/nie</text:p>
      <text:p text:style-name="Normalny">Oferta została podpisana przez osoby uprawnione do reprezentacji oferenta tak/nie</text:p>
      <text:p text:style-name="Normalny">Do oferty załączono następujące załączniki w oryginale lub potwierdzone za</text:p>
      <text:p text:style-name="Normalny">zgodność z oryginałem przez osoby do tego uprawnione:</text:p>
      <text:p text:style-name="Normalny">a) aktualny, tj. zgodny ze stanem faktycznym wyciąg z rejestru lub</text:p>
      <text:p text:style-name="Normalny">ewidencji bądź inne dokumenty potwierdzające status prawny oferenta i</text:p>
      <text:p text:style-name="Normalny">umocowanie osób go reprezentujących tak/nie</text:p>
      <text:p text:style-name="Normalny">b) aktualny statut oferenta tak/nie</text:p>
      <text:p text:style-name="Normalny">c) pełnomocnictwa niezbędne do reprezentowania oferenta tak/nie</text:p>
      <text:p text:style-name="Normalny">) oświadczenie oferenta o nieubieganie się o inne środki budżetowe</text:p>
      <text:p text:style-name="Normalny">Gminy Golub-Dobrzyń <text:s/>(Załącznik Nr 2 do warunków konkursu) tak/nie</text:p>
      <text:p text:style-name="Normalny"/>
      <text:p text:style-name="Normalny">Opinia komisji konkursowej:</text:p>
      <text:p text:style-name="Normalny"/>
      <text:p text:style-name="Normalny">Oferta jest kompletna/niekompletna, zawiera wymagane<text:s/>załączniki/nie zawiera wymaganych</text:p>
      <text:p text:style-name="Normalny">załączników, spełnia wszystkie kryteria oceny formalnej/nie spełnia wszystkich kryteriów</text:p>
      <text:p text:style-name="Normalny">oceny formalnej i może/nie może być przekazana do oceny merytorycznej.</text:p>
      <text:p text:style-name="Normalny">* niewłaściwe skreślić</text:p>
      <text:p text:style-name="Normalny">Uwagi:</text:p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>Golub- Dobrzyń dnia ……………………………</text:p>
      <text:p text:style-name="Normalny">Komisja Konkursowa w składzie Podpis czytelny (imię i nazwisko)</text:p>
      <text:p text:style-name="Normalny">1. Przewodniczący Komisji Konkursowej</text:p>
      <text:p text:style-name="Normalny">2. Sekretarz Komisji Konkursowej</text:p>
      <text:p text:style-name="Normalny">3. Członek Komisji Konkursowej</text:p>
      <text:p text:style-name="Normalny"/>
      <text:p text:style-name="Normalny"/>
      <text:p text:style-name="Normalny">Załącznik Nr 4 do warunków</text:p>
      <text:p text:style-name="Normalny">konkursu stanowiących Załącznik</text:p>
      <text:p text:style-name="Normalny">do ZARZĄDZENIA NR 14/2024</text:p>
      <text:p text:style-name="Normalny">DYREKTORA<text:s/></text:p>
      <text:p text:style-name="Normalny">Centrum Usług Społecznych w Gminie Golub-Dobrzyń</text:p>
      <text:p text:style-name="Normalny">z dnia 27 listopada 2024 r.</text:p>
      <text:p text:style-name="Normalny"/>
      <text:p text:style-name="Normalny"/>
      <text:p text:style-name="P12"><text:s text:c="47"/>Karta oceny merytorycznej oferty</text:p>
      <text:p text:style-name="P13"/>
      <text:p text:style-name="Normalny">Nazwa zadania publicznego:</text:p>
      <text:p text:style-name="Normalny">Nr zadania publicznego:</text:p>
      <text:p text:style-name="Normalny">Nazwa i adres oferenta:</text:p>
      <text:p text:style-name="Normalny"/>
      <text:p text:style-name="Normalny"/>
      <text:p text:style-name="Normalny">Lp. Kryteria oceny merytorycznej oferty Skala ocen</text:p>
      <text:p text:style-name="Normalny">Liczba przyznanych punktów</text:p>
      <text:p text:style-name="Normalny">I. Możliwość realizacji zadania publicznego przez oferenta:</text:p>
      <text:p text:style-name="Normalny">1. posiada bazę lokalową<text:s/>umożliwiającą realizację</text:p>
      <text:p text:style-name="Normalny">zadania 0 – 5</text:p>
      <text:p text:style-name="Normalny">2. posiada odpowiednie zasoby techniczne i</text:p>
      <text:p text:style-name="Normalny">wyposażenie potrzebne do realizacji zadania 0 – 5</text:p>
      <text:p text:style-name="Normalny">3. zakładane cele są spójne z rezultatami 0 – 5</text:p>
      <text:p text:style-name="Normalny">4. opis planowanych działań gwarantuje osiągnięcie celu</text:p>
      <text:p text:style-name="Normalny">zadania 0 – 5</text:p>
      <text:p text:style-name="Normalny">Przedstawiona kalkulacja kosztów realizacji zadania, w tym w odniesieniu</text:p>
      <text:p text:style-name="Normalny">do zakresu rzeczowego zadania:</text:p>
      <text:p text:style-name="Normalny">1. kalkulacja kosztów jest spójna z opisem działań 0 – 10</text:p>
      <text:p text:style-name="Normalny">2. wnioskowana dotacja jest adekwatna do planowanych</text:p>
      <text:p text:style-name="Normalny">działań (czy budżet jest zawyżony/ zaniżony) 0 – 10</text:p>
      <text:p text:style-name="Normalny">3. wydatki są zasadne w odniesieniu do zakresu</text:p>
      <text:p text:style-name="Normalny">rzeczowego zadania 0 – 10</text:p>
      <text:p text:style-name="Normalny">III. Jakość wykonania przez oferenta zadania publicznego:</text:p>
      <text:p text:style-name="Normalny">1. staranność w przygotowaniu dokumentacji ofertowej 0 – 5</text:p>
      <text:p text:style-name="Normalny">2. opis proponowanych przez oferenta działań gwarantuje</text:p>
      <text:p text:style-name="Normalny">właściwą realizację zadania 0 – 5</text:p>
      <text:p text:style-name="Normalny">IV. Kwalifikacje osób, przy udziale których oferent będzie realizował zadanie publiczne</text:p>
      <text:p text:style-name="Normalny">1. kwalifikacje osób zatrudnionych przy realizacji zadania</text:p>
      <text:p text:style-name="Normalny">są wystarczające 0 – 5</text:p>
      <text:p text:style-name="Normalny">V. Zasięg pomocy oferowanej przez podmiot</text:p>
      <text:p text:style-name="Normalny">1. ocena skali realizowanego projektu, tj. liczba osób</text:p>
      <text:p text:style-name="Normalny">objętych projektem 0 – 10</text:p>
      <text:p text:style-name="Normalny">2. atrakcyjność i dostępność projektu dla odbiorców 0 – 5</text:p>
      <text:p text:style-name="Normalny">VI.</text:p>
      <text:p text:style-name="Normalny">Ocena realizacji zleconych zadań publicznych, w tym rzetelność i terminowość</text:p>
      <text:p text:style-name="Normalny">wykonywania dotychczas<text:s/>zrealizowanych przedsięwzięć finansowanych ze środków</text:p>
      <text:p text:style-name="Normalny">publicznych, w tym zleconych w trybie przetargowym uregulowanym ustawą z dnia 11</text:p>
      <text:p text:style-name="Normalny">września 2019 r. Prawo zamówień publicznych</text:p>
      <text:p text:style-name="Normalny">1. posiada doświadczenie w realizacji zleconych zadań</text:p>
      <text:p text:style-name="Normalny">publicznych w latach poprzednich 0 – 10</text:p>
      <text:p text:style-name="Normalny">2. rzetelnie i terminowo rozliczał środki pozyskane w</text:p>
      <text:p text:style-name="Normalny">ramach zleconych zadań publicznych 0 – 10</text:p>
      <text:p text:style-name="Normalny">Razem: max. 100</text:p>
      <text:p text:style-name="Normalny">Ocena Komisji Konkursowej i propozycja przyznania/nieprzyznania* dotacji</text:p>
      <text:p text:style-name="Normalny">Komisja Konkursowa zaopiniowała ofertę pozytywnie/negatywnie* i zaproponowała</text:p>
      <text:p text:style-name="Normalny">przyznanie dotacji w wysokości …………………….……… zł.</text:p>
      <text:p text:style-name="Normalny">* niewłaściwe skreślić</text:p>
      <text:p text:style-name="Normalny"/>
      <text:p text:style-name="Normalny">Uzasadnienie wyboru bądź odrzucenia oferty:</text:p>
      <text:p text:style-name="Normalny">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</text:p>
      <text:p text:style-name="Normalny"/>
      <text:p text:style-name="Normalny">Golub-Dobrzyń , dnia ……………….……………..</text:p>
      <text:p text:style-name="Normalny"/>
      <text:p text:style-name="Normalny">. Komisja Konkursowa w składzie Podpis czytelny (imię i nazwisko)</text:p>
      <text:p text:style-name="Normalny">1. Przewodniczący Komisji Konkursowej</text:p>
      <text:p text:style-name="Normalny">2. Sekretarz Komisji Konkursowej</text:p>
      <text:p text:style-name="Normalny">3. Członek Komisji Konkursowej</text:p>
      <text:p text:style-name="Normalny"><text:s text:c="1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mina Golub-Dobrzyń</dc:creator>
    <meta:creation-date>2024-06-17T12:06:00Z</meta:creation-date>
    <dc:date>2024-11-27T10:30:00Z</dc:date>
    <meta:print-date>2024-07-29T07:58:00Z</meta:print-date>
    <meta:template xlink:href="Normal" xlink:type="simple"/>
    <meta:editing-cycles>18</meta:editing-cycles>
    <meta:editing-duration>PT17160S</meta:editing-duration>
    <meta:document-statistic meta:page-count="1" meta:paragraph-count="63" meta:word-count="4563" meta:character-count="31878" meta:row-count="228" meta:non-whitespace-character-count="27378"/>
  </office:meta>
</office:document-meta>
</file>